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4.8154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erale__(2)" table:style-name="ta1" table:print-ranges="generale__(2).A1:generale__(2).N39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4" table:number-columns-repeated="16370" table:default-cell-style-name="ce3"/>
        <table:table-row table:style-name="ro1">
          <table:table-cell office:value-type="string" table:number-columns-spanned="14" table:number-rows-spanned="1" table:style-name="ce11">
            <text:p>ELENCO PROCEDIMENTI AMMINISTRATIVI SETTORE IV - gestione del territorio, lavori pubblici e ambiente</text:p>
            <text:p>D.Lgs n. 33 del 14/03/2013 art. 35 comma 1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3">
            <text:p>N.<text:s/></text:p>
          </table:table-cell>
          <table:table-cell office:value-type="string" table:style-name="ce6">
            <text:p>Denominazione del procedimento a rilevanza esterna</text:p>
            <text:p><text:span text:style-name="T1">lettera a)</text:span></text:p>
          </table:table-cell>
          <table:table-cell office:value-type="string" table:style-name="ce6">
            <text:p>Servizio</text:p>
            <text:p><text:span text:style-name="T1">lettera b)</text:span></text:p>
          </table:table-cell>
          <table:table-cell office:value-type="string" table:style-name="ce6">
            <text:p>Responsabile del procedimento e riferimento per le informazioni</text:p>
            <text:p>l<text:span text:style-name="T1">ettere c) e)</text:span></text:p>
          </table:table-cell>
          <table:table-cell office:value-type="string" table:style-name="ce6">
            <text:p>Responsabile del provvedimento finale</text:p>
            <text:p><text:span text:style-name="T1">lettera c)</text:span></text:p>
          </table:table-cell>
          <table:table-cell office:value-type="string" table:style-name="ce6">
            <text:p>Termine</text:p>
            <text:p><text:span text:style-name="T1">lettera f)</text:span></text:p>
          </table:table-cell>
          <table:table-cell office:value-type="string" table:style-name="ce6">
            <text:p>Evento che determina la data di inizio del procedimento</text:p>
            <text:p><text:span text:style-name="T1">lettera d)<text:s/></text:span></text:p>
          </table:table-cell>
          <table:table-cell office:value-type="string" table:style-name="ce6">
            <text:p>Silenzio/assenso</text:p>
            <text:p><text:span text:style-name="T1">lettera g)</text:span></text:p>
          </table:table-cell>
          <table:table-cell office:value-type="string" table:style-name="ce6">
            <text:p>Strumenti di tutela</text:p>
            <text:p><text:span text:style-name="T1">lettera h)</text:span></text:p>
          </table:table-cell>
          <table:table-cell office:value-type="string" table:style-name="ce6">
            <text:p>modalità di pagamento</text:p>
            <text:p><text:span text:style-name="T1">lettera l)</text:span></text:p>
          </table:table-cell>
          <table:table-cell office:value-type="string" table:style-name="ce6">
            <text:p>numero pratiche ricevute</text:p>
            <text:p><text:span text:style-name="T1">lettera n)</text:span></text:p>
          </table:table-cell>
          <table:table-cell office:value-type="string" table:style-name="ce6">
            <text:p>numero pratiche evase oltre il termine</text:p>
            <text:p><text:span text:style-name="T1">lettera n)</text:span></text:p>
          </table:table-cell>
          <table:table-cell office:value-type="string" table:style-name="ce6">
            <text:p>Potere sostitutivo</text:p>
            <text:p><text:span text:style-name="T1">lettera m)</text:span></text:p>
          </table:table-cell>
          <table:table-cell office:value-type="string" table:style-name="ce6">
            <text:p>Note<text:s/></text:p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8">
            <text:p>Comunicazione inizio lavori - art. 6 comma 2 del D.P.R. 380/2001</text:p>
          </table:table-cell>
          <table:table-cell office:value-type="string" table:style-name="ce8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8">
            <text:p>Immediato per le verifiche 30 giorni</text:p>
          </table:table-cell>
          <table:table-cell office:value-type="string" table:style-name="ce8">
            <text:p>Richiesta di parte</text:p>
          </table:table-cell>
          <table:table-cell office:value-type="string" table:style-name="ce8">
            <text:p>non previsto<text:s/></text:p>
          </table:table-cell>
          <table:table-cell office:value-type="string" table:style-name="ce8">
            <text:p>non previsto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2" table:style-name="ce8"/>
          <table:table-cell office:value-type="string" table:style-name="ce5">
            <text:p>non previsto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9">
            <text:p>Segnalazione certificata di inizio attività art. 19 L. 241/90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Immediato Per le verifiche 30 giorni<text:s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2" table:style-name="ce9"/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9">
            <text:p>Denuncia di inizio attività art. 22 D.P.R. 380/2001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Immediato per le verifiche 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3" table:style-name="ce9"/>
          <table:table-cell table:style-name="ce1"/>
          <table:table-cell table:number-columns-repeated="1637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9">
            <text:p>Permesso di costruire art. 10 D.P.R. 380/2001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75 giorni<text:s/></text:p>
          </table:table-cell>
          <table:table-cell office:value-type="string" table:style-name="ce9">
            <text:p>Silenzio assenso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9">
            <text:p>Permesso di costruire in sanatoria art. 36 D.P.R. 380/2001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60 giorni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Silenzio rifiu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9">
            <text:p>Cambio d'uso senza opere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9">
            <text:p>Autorizzazione paesaggistica art. 146 D.lgs. 42/2004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100 per il rilascio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Intervento sostitutivo Regione Lombardia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9">
            <text:p>Autorizzazione paesaggistica semplificata art. 146 D.Lgs. 42/2004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55 giorni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9">
            <text:p>Accertamento di incompatibilità paesaggistica, rimessa in pristino/sanzione amministrativa<text:s/>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180 giorni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9">
            <text:p>Accertamento di compatibilità paesaggistica ed irrogazione di sanzioni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180 giorni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9">
            <text:p>Agibilià art. 24 DPR 380/2001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Silenzio assenso dopo 30 giorni con parere ASL - 60 giorni senza parere ASL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9">
            <text:p>DIA - Agibilità per attività produttive art. 5 c.4 L.R. 1/2007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9">
            <text:p>Autorizzazioni per insegne pubblicitarie - art. 23 D.Lgs. 285/92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0">
            <text:p>Comunicazioni per impianti fotovoltaici art. 6 c.2 DPR 380/2001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9">
            <text:p>Autorizzazione alla posa di monumenti funebri art. .. Regolamemto di polizia mortuaria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9">
            <text:p>Volturazione permessi di costruire o altri titoli abilitativi art. 11 c.2 DPR 380/2001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9">
            <text:p>Proroghe di inizio o fine dei lavori art.15 D.P.R. 380/2001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9">
            <text:p>Richiesta di attestato per idoneità alloggiativa art. 29<text:s/><text:span text:style-name="T2">D.Lgs. 286/98</text:span>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9">
            <text:p>Assegnazione di contributi statali o regionale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9">
            <text:p>Richieste di attestazioni urbanistiche con o senza sopralluogo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9">
            <text:p>Richiesta di sopralluoghi per abusi edilizi o urbanistici in genere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9">
            <text:p>Deposito tipi di frazionamento art. 30 DPR 380/2001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5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0">
            <text:p>Registrazione pratiche per cementi armati art. 65 del DPR 380/2001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10">
            <text:p>immediato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9">
            <text:p>Ingiunzione di ordinanze per opere abusive art. 31 del DPR. 380/2001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45 giorni<text:s text:c="2"/></text:p>
          </table:table-cell>
          <table:table-cell office:value-type="string" table:style-name="ce9">
            <text:p>Accertanmento d'ufficio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9">
            <text:p>Rilascio autorizzazione per passo carrale art. 22 D.Lgs. 285/1992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9">
            <text:p>Rilascio autorizzazioni per trasposti eccezionali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9">
            <text:p>Risposte ad esposti a contenuto tecnico giuridico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60 giorni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9">
            <text:p>Impianti di telefonia mobile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90 giorni per le verifiche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9">
            <text:p>Certificati di destinazione urbanistica art. 30 DPR 380/2001</text:p>
          </table:table-cell>
          <table:table-cell office:value-type="string" table:style-name="ce9">
            <text:p>Sportello unico edilizia</text:p>
          </table:table-cell>
          <table:table-cell office:value-type="string" table:style-name="ce8">
            <text:p>Fabio Conti - tel. 035654642 - e-mail fabio.conti@comune.villadiserio.bg.it<text:s/>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30 giorni<text:s text:c="2"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9">
            <text:p>Piano di governo del territorio</text:p>
          </table:table-cell>
          <table:table-cell office:value-type="string" table:style-name="ce9">
            <text:p>Sevizio urbaistica</text:p>
          </table:table-cell>
          <table:table-cell office:value-type="string" table:style-name="ce1">
            <text:p>Liliana Pezzoni - tel. 035654646 - e-mail liliana.pezzoni@comune.villadiserio.bg.it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240 giorni tra l'adozione e l'approvazione</text:p>
          </table:table-cell>
          <table:table-cell office:value-type="string" table:style-name="ce9">
            <text:p>Iniziativa comunale<text:s/></text:p>
          </table:table-cell>
          <table:table-cell office:value-type="string" table:style-name="ce9">
            <text:p>nullità degli atti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9">
            <text:p>Approvazione di strumenti attuativi - art. 14 L.R. 12/2005</text:p>
          </table:table-cell>
          <table:table-cell office:value-type="string" table:style-name="ce9">
            <text:p>Servizio urbanistica</text:p>
          </table:table-cell>
          <table:table-cell office:value-type="string" table:style-name="ce1">
            <text:p>Liliana Pezzoni - tel. 035654646 - e-mail liliana.pezzoni@comune.villadiserio.bg.it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90 giorni per l'adozione - 60 giorni per la presentazione osservazioni ed approvazione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9">
            <text:p>Deroghe al P.G.T. - art. 40 L.R. 12/2005</text:p>
          </table:table-cell>
          <table:table-cell office:value-type="string" table:style-name="ce9">
            <text:p>Servizio urbanistica</text:p>
          </table:table-cell>
          <table:table-cell office:value-type="string" table:style-name="ce1">
            <text:p>Liliana Pezzoni - tel. 035654646 - e-mail liliana.pezzoni@comune.villadiserio.bg.it</text:p>
          </table:table-cell>
          <table:table-cell office:value-type="string" table:style-name="ce8">
            <text:p>Silvio Cerea - tel. 035654643 - e-mail silvio.cerea@comune.villadiserio.bg.it</text:p>
          </table:table-cell>
          <table:table-cell office:value-type="string" table:style-name="ce9">
            <text:p>60 giorni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9">
            <text:p>Concessioni cimiteriali <text:s text:c="15"/>(loculi, ossari, tombe)</text:p>
          </table:table-cell>
          <table:table-cell office:value-type="string" table:style-name="ce9">
            <text:p>Servizio Segreteria</text:p>
          </table:table-cell>
          <table:table-cell office:value-type="string" table:style-name="ce1">
            <text:p>Monica Benedetti - tel. 035654641 - e-mail monica.benedetti@comune.villadiserio.bg.it</text:p>
          </table:table-cell>
          <table:table-cell office:value-type="string" table:style-name="ce1">
            <text:p>Silvio Cerea - tel. 035654643 - e-mail silvio.cerea@comune.villadiserio.bg.it</text:p>
          </table:table-cell>
          <table:table-cell office:value-type="string" table:style-name="ce9">
            <text:p>15 giorni dal versamento della tariffa di concessione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non previsto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9">
            <text:p>Autorizzazione all'accesso agli atti/rilascio copie atti pubblici Legge 241/1990</text:p>
          </table:table-cell>
          <table:table-cell office:value-type="string" table:style-name="ce9">
            <text:p>Servizio Segreteria</text:p>
          </table:table-cell>
          <table:table-cell office:value-type="string" table:style-name="ce1">
            <text:p>Monica Benedetti - tel. 035654641 - e-mail monica.benedetti@comune.villadiserio.bg.it</text:p>
          </table:table-cell>
          <table:table-cell office:value-type="string" table:style-name="ce1">
            <text:p>Silvio Cerea - tel. 035654643 - e-mail silvio.cerea@comune.villadiserio.bg.it</text:p>
          </table:table-cell>
          <table:table-cell office:value-type="string" table:style-name="ce10">
            <text:p>30 giorni<text:s/>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Ricorso al Tribunale amministrativo regionale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9">
            <text:p>Segnalazione guasti all'impianto di pubblica illuminazione</text:p>
          </table:table-cell>
          <table:table-cell office:value-type="string" table:style-name="ce9">
            <text:p>Servizio Segreteria</text:p>
          </table:table-cell>
          <table:table-cell office:value-type="string" table:style-name="ce1">
            <text:p>Monica Benedetti - tel. 035654641 - e-mail monica.benedetti@comune.villadiserio.bg.it</text:p>
          </table:table-cell>
          <table:table-cell office:value-type="string" table:style-name="ce1">
            <text:p>Silvio Cerea - tel. 035654643 - e-mail silvio.cerea@comune.villadiserio.bg.it</text:p>
          </table:table-cell>
          <table:table-cell office:value-type="string" table:style-name="ce9">
            <text:p>Comunicazione alla ditta incaricata entro il giorno successivo alla segnalazione. Intervento della ditta entro 24 ore lavorative dalla segnalazione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non previsto</text:p>
          </table:table-cell>
          <table:table-cell office:value-type="string" table:style-name="ce8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9">
            <text:p>Consegna dei contenitori per Frazione organica rifiuto solido urbano (FORSU) per nuova residenza</text:p>
          </table:table-cell>
          <table:table-cell office:value-type="string" table:style-name="ce9">
            <text:p>Servizio ecologia</text:p>
          </table:table-cell>
          <table:table-cell office:value-type="string" table:style-name="ce1">
            <text:p>Monica Valenti - tel. 035654644 - e-mail monica.valenti@comune.villadiserio.bg.it</text:p>
          </table:table-cell>
          <table:table-cell office:value-type="string" table:style-name="ce1">
            <text:p>Silvio Cerea - tel. 035654643 - e-mail silvio.cerea@comune.villadiserio.bg.it</text:p>
          </table:table-cell>
          <table:table-cell office:value-type="string" table:style-name="ce9">
            <text:p>Entro 1 giorno dalla richiesta di residenza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non è previsto alcun pagamento</text:p>
          </table:table-cell>
          <table:table-cell table:number-columns-repeated="4" table:style-name="ce1"/>
          <table:table-cell table:number-columns-repeated="16370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9">
            <text:p>Richiesta sostituzione contenitore - frazione organica rifiuto solido urbano (FORSU)</text:p>
          </table:table-cell>
          <table:table-cell office:value-type="string" table:style-name="ce9">
            <text:p>Servizio ecologia</text:p>
          </table:table-cell>
          <table:table-cell office:value-type="string" table:style-name="ce1">
            <text:p>Monica Valenti - tel. 035654644 - e-mail monica.valenti@comune.villadiserio.bg.it</text:p>
          </table:table-cell>
          <table:table-cell office:value-type="string" table:style-name="ce1">
            <text:p>Silvio Cerea - tel. 035654643 - e-mail silvio.cerea@comune.villadiserio.bg.it</text:p>
          </table:table-cell>
          <table:table-cell office:value-type="string" table:style-name="ce9">
            <text:p>Entro 1 giorno dalla richiesta di sostituzione</text:p>
          </table:table-cell>
          <table:table-cell office:value-type="string" table:style-name="ce9">
            <text:p>Richiesta di parte</text:p>
          </table:table-cell>
          <table:table-cell office:value-type="string" table:style-name="ce9">
            <text:p>non previsto<text:s/>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Bonifico bancario IBAN IT73W0306953740100000300003<text:s/>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table:style-name="ce17"/>
          <table:table-cell table:style-name="ce18"/>
          <table:table-cell table:number-columns-repeated="12" table:style-name="ce7"/>
          <table:table-cell table:number-columns-repeated="16370" table:style-name="ce19"/>
        </table:table-row>
        <table:table-row table:number-rows-repeated="14" table:style-name="ro5">
          <table:table-cell table:style-name="ce17"/>
          <table:table-cell table:style-name="ce18"/>
          <table:table-cell table:number-columns-repeated="12" table:style-name="ce7"/>
          <table:table-cell table:number-columns-repeated="16370" table:style-name="ce19"/>
        </table:table-row>
        <table:table-row table:style-name="ro5">
          <table:table-cell table:style-name="ce17"/>
          <table:table-cell table:style-name="ce20"/>
          <table:table-cell table:number-columns-repeated="12" table:style-name="ce7"/>
          <table:table-cell table:number-columns-repeated="16370" table:style-name="ce19"/>
        </table:table-row>
        <table:table-row table:number-rows-repeated="4" table:style-name="ro5">
          <table:table-cell table:style-name="ce17"/>
          <table:table-cell table:style-name="ce18"/>
          <table:table-cell table:number-columns-repeated="12" table:style-name="ce7"/>
          <table:table-cell table:number-columns-repeated="16370" table:style-name="ce19"/>
        </table:table-row>
        <table:table-row table:number-rows-repeated="2" table:style-name="ro5">
          <table:table-cell table:style-name="ce17"/>
          <table:table-cell table:style-name="ce18"/>
          <table:table-cell table:number-columns-repeated="16382" table:style-name="ce7"/>
        </table:table-row>
        <table:table-row table:style-name="ro5">
          <table:table-cell table:style-name="ce17"/>
          <table:table-cell table:style-name="ce18"/>
          <table:table-cell table:number-columns-repeated="12" table:style-name="ce7"/>
          <table:table-cell table:number-columns-repeated="16370" table:style-name="ce19"/>
        </table:table-row>
        <table:table-row table:number-rows-repeated="7" table:style-name="ro5">
          <table:table-cell table:style-name="ce17"/>
          <table:table-cell table:style-name="ce18"/>
          <table:table-cell table:number-columns-repeated="16382" table:style-name="ce7"/>
        </table:table-row>
        <table:table-row table:number-rows-repeated="6" table:style-name="ro5">
          <table:table-cell table:style-name="ce17"/>
          <table:table-cell table:style-name="ce18"/>
          <table:table-cell table:number-columns-repeated="12" table:style-name="ce7"/>
          <table:table-cell table:number-columns-repeated="16370" table:style-name="ce19"/>
        </table:table-row>
        <table:table-row table:number-rows-repeated="26" table:style-name="ro5">
          <table:table-cell table:style-name="ce17"/>
          <table:table-cell table:number-columns-repeated="13" table:style-name="ce7"/>
          <table:table-cell table:number-columns-repeated="16370" table:style-name="ce19"/>
        </table:table-row>
        <table:table-row table:style-name="ro5">
          <table:table-cell table:style-name="ce17"/>
          <table:table-cell table:number-columns-repeated="12" table:style-name="ce7"/>
          <table:table-cell table:style-name="ce21"/>
          <table:table-cell table:number-columns-repeated="16370" table:style-name="ce19"/>
        </table:table-row>
        <table:table-row table:number-rows-repeated="44" table:style-name="ro5">
          <table:table-cell table:style-name="ce17"/>
          <table:table-cell table:number-columns-repeated="13" table:style-name="ce7"/>
          <table:table-cell table:number-columns-repeated="16370" table:style-name="ce19"/>
        </table:table-row>
        <table:table-row table:style-name="ro6">
          <table:table-cell table:style-name="ce17"/>
          <table:table-cell table:number-columns-repeated="13" table:style-name="ce7"/>
          <table:table-cell table:number-columns-repeated="16370" table:style-name="ce19"/>
        </table:table-row>
        <table:table-row table:style-name="ro7">
          <table:table-cell table:style-name="ce17"/>
          <table:table-cell table:number-columns-repeated="13" table:style-name="ce7"/>
          <table:table-cell table:number-columns-repeated="16370" table:style-name="ce19"/>
        </table:table-row>
        <table:table-row table:number-rows-repeated="66" table:style-name="ro5">
          <table:table-cell table:style-name="ce17"/>
          <table:table-cell table:number-columns-repeated="13" table:style-name="ce7"/>
          <table:table-cell table:number-columns-repeated="16370" table:style-name="ce19"/>
        </table:table-row>
        <table:table-row table:style-name="ro5">
          <table:table-cell table:style-name="ce17"/>
          <table:table-cell table:style-name="ce22"/>
          <table:table-cell table:style-name="ce7"/>
          <table:table-cell table:number-columns-repeated="7" table:style-name="ce22"/>
          <table:table-cell table:number-columns-repeated="3" table:style-name="ce21"/>
          <table:table-cell table:style-name="ce7"/>
          <table:table-cell table:number-columns-repeated="16370" table:style-name="ce19"/>
        </table:table-row>
        <table:table-row table:number-rows-repeated="2" table:style-name="ro5">
          <table:table-cell table:style-name="ce17"/>
          <table:table-cell table:style-name="ce23"/>
          <table:table-cell table:style-name="ce7"/>
          <table:table-cell table:number-columns-repeated="7" table:style-name="ce22"/>
          <table:table-cell table:number-columns-repeated="4" table:style-name="ce7"/>
          <table:table-cell table:number-columns-repeated="16370" table:style-name="ce19"/>
        </table:table-row>
        <table:table-row table:style-name="ro5">
          <table:table-cell table:style-name="ce17"/>
          <table:table-cell table:style-name="ce24"/>
          <table:table-cell table:style-name="ce7"/>
          <table:table-cell table:number-columns-repeated="7" table:style-name="ce22"/>
          <table:table-cell table:number-columns-repeated="4" table:style-name="ce7"/>
          <table:table-cell table:number-columns-repeated="16370" table:style-name="ce19"/>
        </table:table-row>
        <table:table-row table:style-name="ro5">
          <table:table-cell table:style-name="ce17"/>
          <table:table-cell table:style-name="ce23"/>
          <table:table-cell table:style-name="ce7"/>
          <table:table-cell table:number-columns-repeated="7" table:style-name="ce22"/>
          <table:table-cell table:number-columns-repeated="4" table:style-name="ce7"/>
          <table:table-cell table:number-columns-repeated="16370" table:style-name="ce19"/>
        </table:table-row>
        <table:table-row table:style-name="ro5">
          <table:table-cell table:style-name="ce17"/>
          <table:table-cell table:style-name="ce24"/>
          <table:table-cell table:style-name="ce7"/>
          <table:table-cell table:number-columns-repeated="7" table:style-name="ce22"/>
          <table:table-cell table:number-columns-repeated="4" table:style-name="ce7"/>
          <table:table-cell table:number-columns-repeated="16370" table:style-name="ce19"/>
        </table:table-row>
        <table:table-row table:style-name="ro5">
          <table:table-cell table:style-name="ce17"/>
          <table:table-cell table:style-name="ce22"/>
          <table:table-cell table:style-name="ce7"/>
          <table:table-cell table:number-columns-repeated="7" table:style-name="ce22"/>
          <table:table-cell table:number-columns-repeated="4" table:style-name="ce7"/>
          <table:table-cell table:number-columns-repeated="16370" table:style-name="ce19"/>
        </table:table-row>
        <table:table-row table:style-name="ro5">
          <table:table-cell table:style-name="ce17"/>
          <table:table-cell table:style-name="ce25"/>
          <table:table-cell table:style-name="ce7"/>
          <table:table-cell table:number-columns-repeated="2" table:style-name="ce26"/>
          <table:table-cell table:number-columns-repeated="5" table:style-name="ce22"/>
          <table:table-cell table:number-columns-repeated="4" table:style-name="ce7"/>
          <table:table-cell table:number-columns-repeated="16370" table:style-name="ce19"/>
        </table:table-row>
        <table:table-row table:number-rows-repeated="4" table:style-name="ro5">
          <table:table-cell table:style-name="ce17"/>
          <table:table-cell table:style-name="ce22"/>
          <table:table-cell table:style-name="ce7"/>
          <table:table-cell table:number-columns-repeated="7" table:style-name="ce22"/>
          <table:table-cell table:number-columns-repeated="4" table:style-name="ce7"/>
          <table:table-cell table:number-columns-repeated="16370" table:style-name="ce19"/>
        </table:table-row>
        <table:table-row table:number-rows-repeated="2" table:style-name="ro5">
          <table:table-cell table:style-name="ce17"/>
          <table:table-cell table:style-name="ce27"/>
          <table:table-cell table:number-columns-repeated="12" table:style-name="ce7"/>
          <table:table-cell table:number-columns-repeated="16370" table:style-name="ce19"/>
        </table:table-row>
        <table:table-row table:style-name="ro5">
          <table:table-cell table:style-name="ce17"/>
          <table:table-cell table:style-name="ce28"/>
          <table:table-cell table:number-columns-repeated="12" table:style-name="ce7"/>
          <table:table-cell table:number-columns-repeated="16370" table:style-name="ce19"/>
        </table:table-row>
        <table:table-row table:style-name="ro5">
          <table:table-cell table:style-name="ce17"/>
          <table:table-cell table:style-name="ce21"/>
          <table:table-cell table:number-columns-repeated="4" table:style-name="ce7"/>
          <table:table-cell table:number-columns-repeated="7" table:style-name="ce21"/>
          <table:table-cell table:style-name="ce7"/>
          <table:table-cell table:number-columns-repeated="16370" table:style-name="ce19"/>
        </table:table-row>
        <table:table-row table:style-name="ro5">
          <table:table-cell table:style-name="ce17"/>
          <table:table-cell table:style-name="ce28"/>
          <table:table-cell table:number-columns-repeated="12" table:style-name="ce7"/>
          <table:table-cell table:number-columns-repeated="16370" table:style-name="ce19"/>
        </table:table-row>
        <table:table-row table:number-rows-repeated="25" table:style-name="ro5">
          <table:table-cell table:style-name="ce17"/>
          <table:table-cell table:number-columns-repeated="13" table:style-name="ce7"/>
          <table:table-cell table:number-columns-repeated="16370" table:style-name="ce19"/>
        </table:table-row>
        <table:table-row table:number-rows-repeated="10483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7in" fo:margin-bottom="0.11in" fo:margin-left="0.17in" fo:margin-right="0.17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procedimenti amministrativi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icoletta_Pepe</meta:initial-creator>
    <dc:creator>MX</dc:creator>
    <meta:creation-date>2010-07-20T08:37:42Z</meta:creation-date>
    <dc:date>2014-05-30T13:01:23Z</dc:date>
    <meta:print-date>2014-03-11T10:40:27Z</meta:print-date>
  </office:meta>
</office:document-meta>
</file>