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FF0000" style:font-name="Verdana" style:font-name-asian="Verdana" style:font-name-complex="Verdana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81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44.25pt" style:use-optimal-row-height="tru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BUTI-SERVIZI_ALLA_PERSONA" table:style-name="ta1" table:print-ranges="TRIBUTI-SERVIZI_ALLA_PERSONA.A2:TRIBUTI-SERVIZI_ALLA_PERSONA.N249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46">
            <text:p>ELENCO PROCEDIMENTI AMMINISTRATIVI SETTORE TRIBUTI/COMMERCIO E SERVIZI ALLA PERSONA</text:p>
            <text:p>D.Lgs n. 33 del 14/03/2013 art. 35 comma 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N.<text:s/></text:p>
          </table:table-cell>
          <table:table-cell office:value-type="string" table:style-name="ce4">
            <text:p>Denominazione del procedimento a rilevanza esterna</text:p>
            <text:p><text:span text:style-name="T2">lettera a)</text:span></text:p>
          </table:table-cell>
          <table:table-cell office:value-type="string" table:style-name="ce4">
            <text:p>Servizio</text:p>
            <text:p><text:span text:style-name="T2">lettera b)</text:span></text:p>
          </table:table-cell>
          <table:table-cell office:value-type="string" table:style-name="ce4">
            <text:p>Responsabile del procedimento e riferimento per le informazioni</text:p>
            <text:p>l<text:span text:style-name="T2">ettere c) e)</text:span></text:p>
          </table:table-cell>
          <table:table-cell office:value-type="string" table:style-name="ce4">
            <text:p>Responsabile del provvedimento finale</text:p>
            <text:p><text:span text:style-name="T2">lettera c)</text:span></text:p>
          </table:table-cell>
          <table:table-cell office:value-type="string" table:style-name="ce4">
            <text:p>Termine</text:p>
            <text:p><text:span text:style-name="T2">lettera f)</text:span></text:p>
          </table:table-cell>
          <table:table-cell office:value-type="string" table:style-name="ce4">
            <text:p>Evento che determina la data di inizio del procedimento</text:p>
            <text:p><text:span text:style-name="T2">lettera d)<text:s/></text:span></text:p>
          </table:table-cell>
          <table:table-cell office:value-type="string" table:style-name="ce4">
            <text:p>Silenzio/assenso</text:p>
            <text:p><text:span text:style-name="T2">lettera g)</text:span></text:p>
          </table:table-cell>
          <table:table-cell office:value-type="string" table:style-name="ce4">
            <text:p>Strumenti di tutela</text:p>
            <text:p><text:span text:style-name="T2">lettera h)</text:span></text:p>
          </table:table-cell>
          <table:table-cell office:value-type="string" table:style-name="ce4">
            <text:p>modalità di pagamento</text:p>
            <text:p><text:span text:style-name="T2">lettera l)</text:span></text:p>
          </table:table-cell>
          <table:table-cell office:value-type="string" table:style-name="ce4">
            <text:p>numero pratiche ricevute</text:p>
            <text:p><text:span text:style-name="T2">lettera n)</text:span></text:p>
          </table:table-cell>
          <table:table-cell office:value-type="string" table:style-name="ce4">
            <text:p>numero pratiche evase oltre il termine</text:p>
            <text:p><text:span text:style-name="T2">lettera n)</text:span></text:p>
          </table:table-cell>
          <table:table-cell office:value-type="string" table:style-name="ce4">
            <text:p>Potere sostitutivo</text:p>
            <text:p><text:span text:style-name="T2">lettera m)</text:span></text:p>
          </table:table-cell>
          <table:table-cell office:value-type="string" table:style-name="ce4">
            <text:p>Note<text:s/></text:p>
          </table:table-cell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7">
            <text:p>attività di accertamento ICI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7">
            <text:p>art.1, comma 161, L.296/2006 (31 dicembre del quinto anno successivo a quello in cui la dichiarazione o il versamento sono stati o avrebbero dovuto essere effettuati)</text:p>
          </table:table-cell>
          <table:table-cell office:value-type="string" table:style-name="ce7">
            <text:p>D'ufficio</text:p>
          </table:table-cell>
          <table:table-cell table:style-name="ce7"/>
          <table:table-cell office:value-type="string" table:style-name="ce8">
            <text:p>ricorso in commissione tributaria ai sensi del D. Lgs 546/92 - istanza di <text:s/>riesame in autotela</text:p>
          </table:table-cell>
          <table:table-cell office:value-type="string" table:style-name="ce7">
            <text:p>C.C.P. 16423246 IBAN IT 80 R 07601 11100 000016423246</text:p>
          </table:table-cell>
          <table:table-cell table:number-columns-repeated="2" table:style-name="ce7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7"/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attività di accertamento IMU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7">
            <text:p>art.1, comma 161, L.296/2006 (31 dicembre del quinto anno successivo a quello in cui la dichiarazione o il versamento sono stati o avrebbero dovuto essere effettuati)</text:p>
          </table:table-cell>
          <table:table-cell office:value-type="string" table:style-name="ce10">
            <text:p>D'ufficio</text:p>
          </table:table-cell>
          <table:table-cell table:style-name="ce7"/>
          <table:table-cell office:value-type="string" table:style-name="ce8">
            <text:p>ricorso in commissione tributaria ai sensi del D. Lgs 546/92 - istanza di <text:s/>riesame in autotela</text:p>
          </table:table-cell>
          <table:table-cell office:value-type="string" table:style-name="ce10">
            <text:p>modello unificato di pagamento F24</text:p>
          </table:table-cell>
          <table:table-cell table:number-columns-repeated="2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9"/>
          <table:table-cell office:value-type="string" table:style-name="ce10">
            <text:p>emissione avvisi di pagamento COSAP</text:p>
          </table:table-cell>
          <table:table-cell office:value-type="string" table:style-name="ce7">
            <text:p>tributi</text:p>
          </table:table-cell>
          <table:table-cell office:value-type="string" table:style-name="ce11">
            <text:p>Emanuela Vitali<text:s/><text:span text:style-name="T3">tel.035654652 e-mail emanuela.vitali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10">
            <text:p>nei termini previsti dal regolamento comunale</text:p>
          </table:table-cell>
          <table:table-cell office:value-type="string" table:style-name="ce10">
            <text:p>D'ufficio</text:p>
          </table:table-cell>
          <table:table-cell table:style-name="ce7"/>
          <table:table-cell table:style-name="ce8"/>
          <table:table-cell office:value-type="string" table:style-name="ce10">
            <text:p>modello unificato di pagamento F24</text:p>
          </table:table-cell>
          <table:table-cell table:number-columns-repeated="2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12"/>
          <table:table-cell office:value-type="string" table:style-name="ce13">
            <text:p>attività di accertamento TARES<text:s text:c="2"/>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11">
            <text:p>Vatta Alberta</text:p>
          </table:table-cell>
          <table:table-cell office:value-type="string" table:style-name="ce11">
            <text:p>art.1, comma 161, L.296/2006 (31 dicembre del quinto anno successivo a quello in cui la dichiarazione o il versamento sono stati o avrebbero dovuto essere effettuati)</text:p>
          </table:table-cell>
          <table:table-cell office:value-type="string" table:style-name="ce13">
            <text:p>D'ufficio</text:p>
          </table:table-cell>
          <table:table-cell table:style-name="ce11"/>
          <table:table-cell office:value-type="string" table:style-name="ce14">
            <text:p>ricorso in commissione tributaria ai sensi del D. Lgs 546/92 - istanza di <text:s/>riesame in autotela</text:p>
          </table:table-cell>
          <table:table-cell office:value-type="string" table:style-name="ce13">
            <text:p>modello unificato di pagamento F24</text:p>
          </table:table-cell>
          <table:table-cell table:number-columns-repeated="2" table:style-name="ce13"/>
          <table:table-cell office:value-type="string" table:style-name="ce11">
            <text:p>Gianmaria Ventura<text:s/><text:span text:style-name="T3">tel 035654602 segretario@comune.villadiserio.bg.it</text:span>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9"/>
          <table:table-cell office:value-type="string" table:style-name="ce10">
            <text:p>emissione avvisi di pagamento TARI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Emanuela Vitali<text:s/><text:span text:style-name="T3">tel.035654652 e-mail emanuela.vitali@comune.villadiserio.bg.it</text:span>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nei termini previsti dal regolamento comunale</text:p>
          </table:table-cell>
          <table:table-cell office:value-type="string" table:style-name="ce10">
            <text:p>D'ufficio</text:p>
          </table:table-cell>
          <table:table-cell table:style-name="ce10"/>
          <table:table-cell table:style-name="ce15"/>
          <table:table-cell office:value-type="string" table:style-name="ce10">
            <text:p>modello unificato di pagamento F24</text:p>
          </table:table-cell>
          <table:table-cell table:number-columns-repeated="2" table:style-name="ce10"/>
          <table:table-cell office:value-type="string" table:style-name="ce10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 table:style-name="ce16"/>
        </table:table-row>
        <table:table-row table:style-name="ro7">
          <table:table-cell table:style-name="ce8"/>
          <table:table-cell office:value-type="string" table:style-name="ce7">
            <text:p>Rimborsi di somme versate per tributi comunali non dovute(ICI-IMU -TIA 1 - TARES -TARI - TASI)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7">
            <text:p>180 giorni (art.1, comma 164, L.296/2006)</text:p>
          </table:table-cell>
          <table:table-cell office:value-type="string" table:style-name="ce7">
            <text:p>istanza dell'interessato</text:p>
          </table:table-cell>
          <table:table-cell table:number-columns-repeated="5" table:style-name="ce7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number-columns-repeated="16371" table:style-name="ce7"/>
        </table:table-row>
        <table:table-row table:style-name="ro8">
          <table:table-cell table:style-name="ce6"/>
          <table:table-cell office:value-type="string" table:style-name="ce7">
            <text:p>Annullamenti, rettifiche di avvisi di accertamento/pagamento -discarichi/sgravi di cartelle esattoriali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istanza dell'interessato</text:p>
          </table:table-cell>
          <table:table-cell table:style-name="ce7"/>
          <table:table-cell table:style-name="ce8"/>
          <table:table-cell table:number-columns-repeated="3" table:style-name="ce7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7"/>
          <table:table-cell table:number-columns-repeated="16370"/>
        </table:table-row>
        <table:table-row table:style-name="ro9">
          <table:table-cell table:style-name="ce17"/>
          <table:table-cell office:value-type="string" table:style-name="ce18">
            <text:p>Costituzione in giudizio avanti a commissioni tributarie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18">
            <text:p>60 giorni (termine ordinario) - D. Lgs 546/92</text:p>
          </table:table-cell>
          <table:table-cell office:value-type="string" table:style-name="ce18">
            <text:p>Delibera di Giunta Comunale a seguito presentazione di ricorso</text:p>
          </table:table-cell>
          <table:table-cell table:style-name="ce7"/>
          <table:table-cell table:style-name="ce8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0">
          <table:table-cell table:style-name="ce17"/>
          <table:table-cell office:value-type="string" table:style-name="ce18">
            <text:p>Interpello del contribuente in ordine agli adempimenti tributari e/o al trattamento fiscale di determinate fattispecie imponibil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11">
            <text:p>Vatta Alberta</text:p>
          </table:table-cell>
          <table:table-cell office:value-type="string" table:style-name="ce18">
            <text:p>30 giorni</text:p>
          </table:table-cell>
          <table:table-cell office:value-type="string" table:style-name="ce18">
            <text:p>istanza dell'interessato</text:p>
          </table:table-cell>
          <table:table-cell table:style-name="ce7"/>
          <table:table-cell table:style-name="ce8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0">
          <table:table-cell table:style-name="ce9"/>
          <table:table-cell office:value-type="string" table:style-name="ce10">
            <text:p>Predisposizione regolamenti e delibere di C.C. e G.C. inerenti la fiscalità locale <text:s/>con apposizione di visti di regolarità tecnica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entro l'approvazione del bilancio comunale</text:p>
          </table:table-cell>
          <table:table-cell table:style-name="ce16"/>
          <table:table-cell table:style-name="ce7"/>
          <table:table-cell table:style-name="ce8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1">
          <table:table-cell table:style-name="ce17"/>
          <table:table-cell office:value-type="string" table:style-name="ce10">
            <text:p>Predisposizione regolamenti e delibere di C.C. e G.C. <text:s/>con apposizione di visti di regolarità tecnica</text:p>
          </table:table-cell>
          <table:table-cell office:value-type="string" table:style-name="ce16">
            <text:p>tributi</text:p>
          </table:table-cell>
          <table:table-cell office:value-type="string" table:style-name="ce10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all'inserimento della proposta</text:p>
          </table:table-cell>
          <table:table-cell table:style-name="ce16"/>
          <table:table-cell table:style-name="ce7"/>
          <table:table-cell table:style-name="ce8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2">
          <table:table-cell table:style-name="ce17"/>
          <table:table-cell office:value-type="string" table:style-name="ce10">
            <text:p>Accesso ai documenti amministrativi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istanza dell'interessato</text:p>
          </table:table-cell>
          <table:table-cell table:style-name="ce7"/>
          <table:table-cell table:number-columns-repeated="4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3">
          <table:table-cell table:style-name="ce17"/>
          <table:table-cell office:value-type="string" table:style-name="ce18">
            <text:p>Affidamenti di servizi e forniture con relative determine di affidamento impegno e liquidazione di spesa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7">
            <text:p>Vatta Alberta</text:p>
          </table:table-cell>
          <table:table-cell office:value-type="string" table:style-name="ce18">
            <text:p>termine stabilito in base alle esigenze d'ufficio</text:p>
          </table:table-cell>
          <table:table-cell table:style-name="ce18"/>
          <table:table-cell table:style-name="ce7"/>
          <table:table-cell table:number-columns-repeated="4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9">
            <text:p>Autorizzazioni/concessioni per occupazioni spazi ed aree pubbliche</text:p>
          </table:table-cell>
          <table:table-cell office:value-type="string" table:style-name="ce11">
            <text:p>tributi</text:p>
          </table:table-cell>
          <table:table-cell office:value-type="string" table:style-name="ce13">
            <text:p>Emanuela Vitali<text:s/><text:span text:style-name="T3">tel.035654652 e-mail emanuela.vitali@comune.villadiserio.bg.it</text:span></text:p>
          </table:table-cell>
          <table:table-cell office:value-type="string" table:style-name="ce11">
            <text:p>Vatta Alberta</text:p>
          </table:table-cell>
          <table:table-cell office:value-type="string" table:style-name="ce20">
            <text:p>regolamento comunale</text:p>
          </table:table-cell>
          <table:table-cell office:value-type="string" table:style-name="ce19">
            <text:p>istanza dell'interessato</text:p>
          </table:table-cell>
          <table:table-cell table:style-name="ce11"/>
          <table:table-cell table:style-name="ce14"/>
          <table:table-cell table:number-columns-repeated="3" table:style-name="ce1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3"/>
          <table:table-cell table:number-columns-repeated="16370"/>
        </table:table-row>
        <table:table-row table:style-name="ro14">
          <table:table-cell table:style-name="ce21"/>
          <table:table-cell office:value-type="string" table:style-name="ce10">
            <text:p>Pratiche inerenti attività di commercio/pubblico spettacolo e di servizio inoltrate al SUAP/protocollo comunale</text:p>
          </table:table-cell>
          <table:table-cell office:value-type="string" table:style-name="ce10">
            <text:p>commercio e polizia amministrativa</text:p>
          </table:table-cell>
          <table:table-cell office:value-type="string" table:style-name="ce10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termine di legge in base alla normativa specifica</text:p>
          </table:table-cell>
          <table:table-cell office:value-type="string" table:style-name="ce16">
            <text:p>istanza dell'interessato</text:p>
          </table:table-cell>
          <table:table-cell table:style-name="ce10"/>
          <table:table-cell table:style-name="ce15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 table:style-name="ce16"/>
        </table:table-row>
        <table:table-row table:style-name="ro5">
          <table:table-cell table:style-name="ce6"/>
          <table:table-cell table:number-columns-repeated="7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style-name="ro5">
          <table:table-cell table:style-name="ce9"/>
          <table:table-cell office:value-type="string" table:style-name="ce10">
            <text:p>Accesso ai documenti amministrativ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istanza dell'interessato</text:p>
          </table:table-cell>
          <table:table-cell table:style-name="ce7"/>
          <table:table-cell table:style-name="ce8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6"/>
          <table:table-cell office:value-type="string" table:style-name="ce10">
            <text:p>Accreditamento unità d'offerta sociali (asili nido-centri prima infanzia-CRE)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termine di legge in base alla normativa specifica</text:p>
          </table:table-cell>
          <table:table-cell office:value-type="string" table:style-name="ce10">
            <text:p>istanza dell'interessato</text:p>
          </table:table-cell>
          <table:table-cell table:style-name="ce7"/>
          <table:table-cell table:style-name="ce8"/>
          <table:table-cell table:number-columns-repeated="3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31"/>
          <table:table-cell office:value-type="string" table:style-name="ce32">
            <text:p>Affidamenti servizi</text:p>
          </table:table-cell>
          <table:table-cell office:value-type="string" table:style-name="ce33">
            <text:p>Servizi sociali</text:p>
          </table:table-cell>
          <table:table-cell office:value-type="string" table:style-name="ce34">
            <text:p>Giuseppe Parolini tel.035654660<text:span text:style-name="T1"><text:s/></text:span>e-mail giuseppe.parolini@comune.villadiserio.bg.it</text:p>
          </table:table-cell>
          <table:table-cell office:value-type="string" table:style-name="ce32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32">
            <text:p>D'ufficio</text:p>
          </table:table-cell>
          <table:table-cell table:style-name="ce33"/>
          <table:table-cell table:style-name="ce36"/>
          <table:table-cell table:number-columns-repeated="3" table:style-name="ce32"/>
          <table:table-cell office:value-type="string" table:style-name="ce33">
            <text:p>Gianmaria Ventura<text:s/><text:span text:style-name="T3">tel 035654602 segretario@comune.villadiserio.bg.it</text:span></text:p>
          </table:table-cell>
          <table:table-cell table:style-name="ce32"/>
          <table:table-cell table:number-columns-repeated="16370" table:style-name="ce37"/>
        </table:table-row>
        <table:table-row table:style-name="ro8">
          <table:table-cell table:style-name="ce9"/>
          <table:table-cell office:value-type="string" table:style-name="ce3">
            <text:p>Affido tramite convenzione per la gestione del canone di edilizia residenziale pubblica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D'ufficio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5">
          <table:table-cell table:style-name="ce38"/>
          <table:table-cell office:value-type="string" table:style-name="ce39">
            <text:p>Affido tramite convenzioni/protocolli d'intesa ad altri enti pubblici/privati della gestione di attività sociali e sussidiarie e titolarità condivisa</text:p>
          </table:table-cell>
          <table:table-cell office:value-type="string" table:style-name="ce33">
            <text:p>Servizi sociali</text:p>
          </table:table-cell>
          <table:table-cell office:value-type="string" table:style-name="ce34">
            <text:p>Giuseppe Parolini tel.035654660<text:span text:style-name="T1"><text:s/></text:span>e-mail giuseppe.parolini@comune.villadiserio.bg.it</text:p>
          </table:table-cell>
          <table:table-cell office:value-type="string" table:style-name="ce32">
            <text:p>Vatta Alberta</text:p>
          </table:table-cell>
          <table:table-cell office:value-type="string" table:style-name="ce35">
            <text:p>termine stabilito dai soggetti sottoscrittori</text:p>
          </table:table-cell>
          <table:table-cell office:value-type="string" table:style-name="ce32">
            <text:p>D'ufficio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office:value-type="string" table:style-name="ce33">
            <text:p>Gianmaria Ventura<text:s/><text:span text:style-name="T3">tel 035654602 segretario@comune.villadiserio.bg.it</text:span></text:p>
          </table:table-cell>
          <table:table-cell table:style-name="ce32"/>
          <table:table-cell table:number-columns-repeated="16370" table:style-name="ce37"/>
        </table:table-row>
        <table:table-row table:style-name="ro16">
          <table:table-cell table:style-name="ce9"/>
          <table:table-cell office:value-type="string" table:style-name="ce23">
            <text:p>Ammissione ad assegno di maternità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style-name="ce23"/>
          <table:table-cell table:style-name="ce26"/>
          <table:table-cell table:number-columns-repeated="3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23">
            <text:p>ammissione ad assegno di nucleo familiare numeroso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7">
          <table:table-cell table:style-name="ce6"/>
          <table:table-cell office:value-type="string" table:style-name="ce23">
            <text:p>Ammissione al servizio di assistenza domiciliare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20">
            <text:p>regolamento comunale</text:p>
          </table:table-cell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table:style-name="ce10"/>
          <table:table-cell table:number-columns-repeated="16370"/>
        </table:table-row>
        <table:table-row table:style-name="ro18">
          <table:table-cell table:style-name="ce9"/>
          <table:table-cell office:value-type="string" table:style-name="ce23">
            <text:p>Ammissione al servizio di assistenza educativa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segnalazione del servizio sanitario specialistico o di altro servizio equipollente autorizzat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7">
          <table:table-cell table:style-name="ce6"/>
          <table:table-cell office:value-type="string" table:style-name="ce23">
            <text:p>Ammissione al servizio di assistenza educativa estiva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table:style-name="ce10"/>
          <table:table-cell table:number-columns-repeated="16370"/>
        </table:table-row>
        <table:table-row table:style-name="ro17">
          <table:table-cell table:style-name="ce6"/>
          <table:table-cell office:value-type="string" table:style-name="ce23">
            <text:p>Ammissione al servizio pasti a domicilio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20">
            <text:p>regolamento comunale</text:p>
          </table:table-cell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41"/>
          <table:table-cell office:value-type="string" table:style-name="ce39">
            <text:p>Indizione bando alloggi erp con conseguente assegnazione</text:p>
          </table:table-cell>
          <table:table-cell office:value-type="string" table:style-name="ce33">
            <text:p>Servizi sociali</text:p>
          </table:table-cell>
          <table:table-cell office:value-type="string" table:style-name="ce34">
            <text:p>Giuseppe Parolini tel.035654660<text:span text:style-name="T1"><text:s/></text:span>e-mail giuseppe.parolini@comune.villadiserio.bg.it</text:p>
          </table:table-cell>
          <table:table-cell office:value-type="string" table:style-name="ce32">
            <text:p>Vatta Alberta</text:p>
          </table:table-cell>
          <table:table-cell office:value-type="string" table:style-name="ce32">
            <text:p>regolamento comunale</text:p>
          </table:table-cell>
          <table:table-cell office:value-type="string" table:style-name="ce32">
            <text:p>D'ufficio</text:p>
          </table:table-cell>
          <table:table-cell table:style-name="ce42"/>
          <table:table-cell table:style-name="ce43"/>
          <table:table-cell table:number-columns-repeated="3" table:style-name="ce42"/>
          <table:table-cell office:value-type="string" table:style-name="ce33">
            <text:p>Gianmaria Ventura<text:s/><text:span text:style-name="T3">tel 035654602 segretario@comune.villadiserio.bg.it</text:span></text:p>
          </table:table-cell>
          <table:table-cell table:style-name="ce44"/>
          <table:table-cell table:number-columns-repeated="16370" table:style-name="ce45"/>
        </table:table-row>
        <table:table-row table:style-name="ro16">
          <table:table-cell table:style-name="ce9"/>
          <table:table-cell office:value-type="string" table:style-name="ce23">
            <text:p>assegnazione alloggio Piazza Europa per situazioni di emergenza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20">
            <text:p>regolamento comunale</text:p>
          </table:table-cell>
          <table:table-cell office:value-type="string" table:style-name="ce32">
            <text:p>D'uffici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23">
            <text:p>concessione di collaborazioni e/o patrocinio a Enti/associazion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number-columns-repeated="3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23">
            <text:p>Concessione/erogazione contributi a enti/associazion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table:style-name="ce18"/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style-name="ce30"/>
          <table:table-cell table:number-columns-repeated="2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23">
            <text:p>concessione/erogazione contributi a persone fisiche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table:style-name="ce35"/>
          <table:table-cell office:value-type="string" table:style-name="ce10">
            <text:p>istanza dell'interessato</text:p>
          </table:table-cell>
          <table:table-cell table:style-name="ce23"/>
          <table:table-cell table:style-name="ce25"/>
          <table:table-cell table:style-name="ce30"/>
          <table:table-cell table:number-columns-repeated="2" table:style-name="ce23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Concessione ed erogazione contributo fondo affitt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table:style-name="ce32"/>
          <table:table-cell office:value-type="string" table:style-name="ce10">
            <text:p>istanza dell'interessato</text:p>
          </table:table-cell>
          <table:table-cell table:number-columns-repeated="2" table:style-name="ce10"/>
          <table:table-cell table:style-name="ce29"/>
          <table:table-cell table:number-columns-repeated="2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Attivazione Progetti Riabilitativi Risocializzant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Protocollo provinciale</text:p>
          </table:table-cell>
          <table:table-cell office:value-type="string" table:style-name="ce10">
            <text:p>D'ufficio/Istanza dell'interessat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Richiesta di contributi a soggetti terzi (pubblici/privati)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Sindaco</text:p>
          </table:table-cell>
          <table:table-cell office:value-type="string" table:style-name="ce10">
            <text:p>termine stabilito dall'ente erogante<text:s/></text:p>
          </table:table-cell>
          <table:table-cell office:value-type="string" table:style-name="ce10">
            <text:p>D'ufficio</text:p>
          </table:table-cell>
          <table:table-cell table:number-columns-repeated="5" table:style-name="ce10"/>
          <table:table-cell office:value-type="string" table:style-name="ce7">
            <text:p>Francesco Cornolti<text:s/><text:span text:style-name="T3">tel 035654668 francesco.cornolti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Accertamento e trattamento sanitario obbligatorio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Sindaco</text:p>
          </table:table-cell>
          <table:table-cell office:value-type="string" table:style-name="ce10">
            <text:p>termine di legge in base alla normativa specifica</text:p>
          </table:table-cell>
          <table:table-cell office:value-type="string" table:style-name="ce10">
            <text:p>Istanza medico</text:p>
          </table:table-cell>
          <table:table-cell table:number-columns-repeated="5" table:style-name="ce10"/>
          <table:table-cell office:value-type="string" table:style-name="ce7">
            <text:p>Francesco Cornolti<text:s/><text:span text:style-name="T3">tel 035654668 francesco.cornolti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Ammissibilità al bonus gas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10">
            <text:p>Pezzotta Nicoletta</text:p>
          </table:table-cell>
          <table:table-cell office:value-type="string" table:style-name="ce10">
            <text:p>termine di legge in base alla normativa specifica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Ammissibilità al bonus energia elettrica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10">
            <text:p>Pezzotta Nicoletta</text:p>
          </table:table-cell>
          <table:table-cell office:value-type="string" table:style-name="ce10">
            <text:p>termine di legge in base alla normativa specifica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emissione avviso di pagamento tariffe per trasporto sociale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Nicoletta Pezzotta tel.035654635<text:span text:style-name="T1"><text:s/></text:span>e-mail nicoletta.p<text:span text:style-name="T4">ezzotta</text:span>@comune.villadiserio.bg.it</text:p>
          </table:table-cell>
          <table:table-cell office:value-type="string" table:style-name="ce32">
            <text:p>Vatta Alberta</text:p>
          </table:table-cell>
          <table:table-cell office:value-type="string" table:style-name="ce10">
            <text:p>Disciplinare Comunale</text:p>
          </table:table-cell>
          <table:table-cell office:value-type="string" table:style-name="ce10">
            <text:p>D'ufficio</text:p>
          </table:table-cell>
          <table:table-cell table:number-columns-repeated="2" table:style-name="ce10"/>
          <table:table-cell table:style-name="ce32"/>
          <table:table-cell table:number-columns-repeated="2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Compilazione questionari statistici/elaborazione dat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10">
            <text:p>termine stabilito dal richiedente</text:p>
          </table:table-cell>
          <table:table-cell office:value-type="string" table:style-name="ce10">
            <text:p>Richiesta dell'ente</text:p>
          </table:table-cell>
          <table:table-cell table:number-columns-repeated="5" table:style-name="ce10"/>
          <table:table-cell table:style-name="ce7"/>
          <table:table-cell table:style-name="ce10"/>
          <table:table-cell table:number-columns-repeated="16370"/>
        </table:table-row>
        <table:table-row table:style-name="ro17">
          <table:table-cell table:style-name="ce9"/>
          <table:table-cell office:value-type="string" table:style-name="ce10">
            <text:p>Concessione telesoccorso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10">
            <text:p>Disciplinare Comunale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Concessione titoli sociali (es buoni spesa)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Disciplinare Comunale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Ammissione al Centro Unico prenotazioni RSA Valle Seriana posti temporanei e definitiv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table:style-name="ce7"/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Istruttoria per l'accesso a vouchers promossi da altri enti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office:value-type="string" table:style-name="ce18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table:style-name="ce7"/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23">
            <text:p>Ammissione a servizi territoriali<text:s/></text:p>
          </table:table-cell>
          <table:table-cell office:value-type="string" table:style-name="ce7">
            <text:p>Servizi sociali</text:p>
          </table:table-cell>
          <table:table-cell office:value-type="string" table:style-name="ce22">
            <text:p>Giuseppe Parolini tel.035654660<text:span text:style-name="T1"><text:s/></text:span>e-mail giuseppe.parolini@comune.villadiserio.bg.it</text:p>
          </table:table-cell>
          <table:table-cell office:value-type="string" table:style-name="ce10">
            <text:p>Parolini Giuseppe</text:p>
          </table:table-cell>
          <table:table-cell table:style-name="ce18"/>
          <table:table-cell office:value-type="string" table:style-name="ce10">
            <text:p>istanza dell'interessato</text:p>
          </table:table-cell>
          <table:table-cell table:number-columns-repeated="7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Accesso ai documenti amministrativi</text:p>
          </table:table-cell>
          <table:table-cell office:value-type="string" table:style-name="ce7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7">
          <table:table-cell table:style-name="ce6"/>
          <table:table-cell office:value-type="string" table:style-name="ce32">
            <text:p>Affidamenti servizi</text:p>
          </table:table-cell>
          <table:table-cell office:value-type="string" table:style-name="ce33">
            <text:p>Servizio Istruzione</text:p>
          </table:table-cell>
          <table:table-cell office:value-type="string" table:style-name="ce7">
            <text:p>Alberta Vatta<text:s/><text:span text:style-name="T3">tel.035654651</text:span><text:s/><text:span text:style-name="T3">e-mail alberta.vatta@comune.villadiserio.bg.it</text:span></text:p>
          </table:table-cell>
          <table:table-cell office:value-type="string" table:style-name="ce32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32">
            <text:p>D'uffici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Approvazione Convenzione con Scuole d'Infanzia Paritarie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32">
            <text:p>D'uffici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Dote Scuola sostegno al reddito regionale - richiesta di accesso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Pezzotta Nicoletta</text:p>
          </table:table-cell>
          <table:table-cell office:value-type="string" table:style-name="ce10">
            <text:p>termine stabilito da Regione Lombardia</text:p>
          </table:table-cell>
          <table:table-cell office:value-type="string" table:style-name="ce10">
            <text:p>istanza dell'interessato</text:p>
          </table:table-cell>
          <table:table-cell table:number-columns-repeated="7"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Assegnazione borse di studio comunali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10">
            <text:p>Iscrizione al Servizio di Refezione Scolastica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10">
            <text:p>istanza dell'interessato</text:p>
          </table:table-cell>
          <table:table-cell table:number-columns-repeated="7" table:style-name="ce10"/>
          <table:table-cell table:number-columns-repeated="16370"/>
        </table:table-row>
        <table:table-row table:style-name="ro16">
          <table:table-cell table:style-name="ce9"/>
          <table:table-cell office:value-type="string" table:style-name="ce10">
            <text:p>Emissione avviso di pagamento per Servizio di Refezione Scolastica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32">
            <text:p>D'ufficio</text:p>
          </table:table-cell>
          <table:table-cell table:number-columns-repeated="2" table:style-name="ce10"/>
          <table:table-cell office:value-type="string" table:style-name="ce10">
            <text:p>bonifico bancario-SEPA</text:p>
          </table:table-cell>
          <table:table-cell table:number-columns-repeated="2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/>
        </table:table-row>
        <table:table-row table:style-name="ro16">
          <table:table-cell table:style-name="ce6"/>
          <table:table-cell office:value-type="string" table:style-name="ce3">
            <text:p>Ammissione a Dieta Speciale per Servizio di Refezione Scolastica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Pezzotta Nicoletta</text:p>
          </table:table-cell>
          <table:table-cell office:value-type="string" table:style-name="ce10">
            <text:p>15 giorni</text:p>
          </table:table-cell>
          <table:table-cell office:value-type="string" table:style-name="ce10">
            <text:p>istanza dell'interessato</text:p>
          </table:table-cell>
          <table:table-cell table:number-columns-repeated="6" table:style-name="ce27"/>
          <table:table-cell table:number-columns-repeated="16371" table:style-name="ce3"/>
        </table:table-row>
        <table:table-row table:style-name="ro7">
          <table:table-cell table:style-name="ce6"/>
          <table:table-cell office:value-type="string" table:style-name="ce10">
            <text:p>Erogazione contributi ordinari agli Istituti comprensivi Statali e alle Scuole dell'Infanzia Paritarie</text:p>
          </table:table-cell>
          <table:table-cell office:value-type="string" table:style-name="ce33">
            <text:p>Servizio Istruzione</text:p>
          </table:table-cell>
          <table:table-cell office:value-type="string" table:style-name="ce22">
            <text:p>Nicoletta Pezzotta tel.035654635<text:span text:style-name="T1"><text:s/></text:span>e-mail nicoletta.pezzotta@comune.villadiserio.bg.it</text:p>
          </table:table-cell>
          <table:table-cell office:value-type="string" table:style-name="ce10">
            <text:p>Vatta Alberta</text:p>
          </table:table-cell>
          <table:table-cell office:value-type="string" table:style-name="ce35">
            <text:p>termine stabilito in base alle esigenze d'ufficio</text:p>
          </table:table-cell>
          <table:table-cell office:value-type="string" table:style-name="ce32">
            <text:p>D'ufficio</text:p>
          </table:table-cell>
          <table:table-cell table:number-columns-repeated="5" table:style-name="ce10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10"/>
          <table:table-cell table:number-columns-repeated="16370" table:style-name="ce3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3" table:style-name="ro19">
          <table:table-cell table:style-name="ce9"/>
          <table:table-cell table:number-columns-repeated="13" table:style-name="ce10"/>
          <table:table-cell table:number-columns-repeated="16370" table:style-name="ce3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 table:style-name="ce3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 table:style-name="ce3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 table:style-name="ce3"/>
        </table:table-row>
        <table:table-row table:number-rows-repeated="3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3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4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4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4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2" table:style-name="ce10"/>
          <table:table-cell table:style-name="ce28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3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4" table:style-name="ro19">
          <table:table-cell table:style-name="ce9"/>
          <table:table-cell table:number-columns-repeated="13" table:style-name="ce10"/>
          <table:table-cell table:number-columns-repeated="16370"/>
        </table:table-row>
        <table:table-row table:number-rows-repeated="2" table:style-name="ro19">
          <table:table-cell table:style-name="ce6"/>
          <table:table-cell table:number-columns-repeated="13" table:style-name="ce10"/>
          <table:table-cell table:number-columns-repeated="16370"/>
        </table:table-row>
        <table:table-row table:number-rows-repeated="21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32" table:style-name="ro19">
          <table:table-cell table:number-columns-repeated="16384"/>
        </table:table-row>
      </table:table>
      <table:database-ranges>
        <table:database-range table:target-range-address="TRIBUTI-SERVIZI_ALLA_PERSONA.A2:TRIBUTI-SERVIZI_ALLA_PERSONA.N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0138888888889in" fo:margin-bottom="0.109722222222222in" fo:margin-left="0.170138888888889in" fo:margin-right="0.170138888888889in" style:print-orientation="landscape" style:print-page-order="ttb" style:first-page-number="continue" style:scale-to="85%" style:table-centering="none" style:print="objects charts drawings"/>
      <style:header-style>
        <style:header-footer-properties fo:min-height="0.229861111111111in" fo:margin-left="0in" fo:margin-right="0in" fo:margin-bottom="0in"/>
      </style:header-style>
      <style:footer-style>
        <style:header-footer-properties fo:min-height="0.2201388888888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procedimenti amministrativi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berta</meta:initial-creator>
    <dc:creator>MX</dc:creator>
    <meta:creation-date>2014-08-21T09:28:38Z</meta:creation-date>
    <dc:date>2014-08-28T10:35:30Z</dc:date>
  </office:meta>
</office:document-meta>
</file>